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3a6"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2f9c5" officeooo:paragraph-rsid="0012f9c5"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a3a6" style:font-weight-asian="bold" style:font-weight-complex="bold"/>
    </style:style>
    <style:style style:name="T4" style:family="text">
      <style:text-properties officeooo:rsid="0012631b"/>
    </style:style>
    <style:style style:name="T5" style:family="text">
      <style:text-properties officeooo:rsid="0012a3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La Comisión de Educación, Ciencia, Tecnología e Innovación ha considerado el Proyecto de Comunicación <text:span text:style-name="T2">Nº </text:span><text:span text:style-name="T3">41731 – CD – Junto por el Cambio,</text:span> del diputad<text:span text:style-name="T5">o Boscarol</text:span>, por el cual <text:span text:style-name="T5">se solicita disponga informar en relación con la actividad educativa durante</text:span> <text:span text:style-name="T5">durante el año 2020, de todos los niveles y modalidades en la Provincia</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or intermedio del organismo que corresponda, informe en relación con la actividad educativa durante el año 2020 de todos los niveles y modalidades en la provincia de Santa Fe, lo siguiente:</text:p>
      <text:p text:style-name="P6">a) <text:span text:style-name="T5">q</text:span>ué medidas se han implementado para garantizar el vínculo pedagógico con los y las estudiantes de todos los niveles y modalidades del sistema educativo provincial; </text:p>
      <text:p text:style-name="P6">b) <text:span text:style-name="T5">q</text:span>ué medidas se han tomado para acompañar el trabajo de los y las docentes de todos los niveles y modalidades durante el período 2020 y cuál fue su impacto; </text:p>
      <text:p text:style-name="P6"><text:span text:style-name="T5">c</text:span>) <text:span text:style-name="T5">c</text:span>uáles son los índices de abandono escolar detectados en el transcurso del año 2020;</text:p>
      <text:p text:style-name="P6">d) <text:span text:style-name="T5">q</text:span>ué medidas se han tomado para evaluar el nivel de conocimientos adquiridos por los y las estudiantes durante el período 2020;</text:p>
      <text:p text:style-name="P6">e) <text:span text:style-name="T5">q</text:span>ué medidas se han tomado en relación a la continuidad de la labor de los equipos socio educativos en período de no presencialidad escolar; </text:p>
      <text:p text:style-name="P6">f) <text:span text:style-name="T5">q</text:span>ué medidas se han tomado en relación a la continuidad de los servicios alimentarios brindados por la provincia a los establecimientos escolares y cuál fue su impacto; </text:p>
      <text:p text:style-name="P6">g) <text:span text:style-name="T5">q</text:span>ué medidas se han tomado en relación a la situación laboral de los y las docentes reemplazantes en período de no presencialidad escolar y cuál fue su <text:soft-page-break/>impacto; </text:p>
      <text:p text:style-name="P6">h) <text:span text:style-name="T5">q</text:span>ué medidas se han tomado en relación a la situación de vulnerabilidad económica que atravesaron durante el período 2020 las instituciones educativas de gestión privada y cuál fue su impacto; <text:span text:style-name="T5">y,</text:span></text:p>
      <text:p text:style-name="P6">i) <text:span text:style-name="T5">q</text:span>ué medidas se han tomado en relación a la recolección y sistematización de la información y las experiencias de enseñanza no presencial generadas por los y las docentes durante el período 2020.</text:p>
      <text:p text:style-name="P5"/>
      <text:p text:style-name="P8">Sala de <text:span text:style-name="T1">la Comisión, 03 de marzo de 2021.</text:span></text:p>
      <text:p text:style-name="P9">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39:31.369964274</dc:date>
    <meta:print-date>2017-03-29T09:42:11.806000000</meta:print-date>
    <meta:editing-cycles>50</meta:editing-cycles>
    <meta:editing-duration>PT1H23M42S</meta:editing-duration>
    <meta:generator>LibreOffice/6.0.7.3$Linux_X86_64 LibreOffice_project/00m0$Build-3</meta:generator>
    <meta:document-statistic meta:table-count="0" meta:image-count="1" meta:object-count="0" meta:page-count="2" meta:paragraph-count="16" meta:word-count="399" meta:character-count="2420" meta:non-whitespace-character-count="2026"/>
  </office:meta>
</office:document-meta>
</file>